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ANEXO RP-14 - REPASSES AO TERCEIRO SETOR - DEMONSTRATIVO INTEGRAL DAS RECEITAS E DESPESAS - TERMO DE COLABORAÇÃO/FOMENTO </text:p>
      <text:p text:style-name="Preformatted_20_Text">ÓRGÃO PÚBLICO: </text:p>
      <text:p text:style-name="Preformatted_20_Text">ORGANIZAÇÃO DA SOCIEDADE CIVIL: </text:p>
      <text:p text:style-name="Preformatted_20_Text">CNPJ: </text:p>
      <text:p text:style-name="Preformatted_20_Text">ENDEREÇO E CEP: </text:p>
      <text:p text:style-name="Preformatted_20_Text">RESPONSÁVEL(IS) PELA OSC: </text:p>
      <text:p text:style-name="Preformatted_20_Text">CPF: </text:p>
      <text:p text:style-name="Preformatted_20_Text">OBJETO DA PARCERIA: </text:p>
      <text:p text:style-name="Preformatted_20_Text">PREFEITURA MUNICIPAL DE GUARULHOS </text:p>
      <text:p text:style-name="Preformatted_20_Text">ASSOCIAÇÃO ALFREDO CARIA DE CARVALHO </text:p>
      <text:p text:style-name="Preformatted_20_Text">51:253.045/0001-09 </text:p>
      <text:p text:style-name="Preformatted_20_Text">Rua Aracy, n° 144 - Bairro Pimentas </text:p>
      <text:p text:style-name="Preformatted_20_Text">ANTONIO VICENTE DIONIZIO </text:p>
      <text:p text:style-name="Preformatted_20_Text">026.027.678-24 </text:p>
      <text:p text:style-name="Preformatted_20_Text">Educação Basica/Educação Infantil Creche </text:p>
      <text:p text:style-name="Preformatted_20_Text">EXERCÍCIO: </text:p>
      <text:p text:style-name="Preformatted_20_Text">2017 </text:p>
      <text:p text:style-name="Preformatted_20_Text">ORIGEM DOS RECURSOS (1) </text:p>
      <text:p text:style-name="Preformatted_20_Text">Municipal </text:p>
      <text:p text:style-name="Preformatted_20_Text">DOCUMENTO </text:p>
      <text:p text:style-name="Preformatted_20_Text">DATA </text:p>
      <text:p text:style-name="Preformatted_20_Text">VIGENCIA </text:p>
      <text:p text:style-name="Preformatted_20_Text">VALOR (R$) </text:p>
      <text:p text:style-name="Preformatted_20_Text">Termo de colaboração </text:p>
      <text:p text:style-name="Preformatted_20_Text">25/07/2017 </text:p>
      <text:p text:style-name="Preformatted_20_Text">2 ANOS </text:p>
      <text:p text:style-name="Preformatted_20_Text">R$ 2.497.765,54 </text:p>
      <text:p text:style-name="Preformatted_20_Text">no 4924/2017SE </text:p>
      <text:p text:style-name="Preformatted_20_Text">Aditamento no </text:p>
      <text:p text:style-name="Preformatted_20_Text">Aditamento no </text:p>
      <text:p text:style-name="Preformatted_20_Text">DEMONSTRATIVO DOS RECURSOS DISPONIVEIS NO EXERCICIO 2018 </text:p>
      <text:p text:style-name="Preformatted_20_Text">NUMERO DO </text:p>
      <text:p text:style-name="Preformatted_20_Text">DATA PREVISTA PARA VALORES PREVISTOS </text:p>
      <text:p text:style-name="Preformatted_20_Text">VALORES </text:p>
      <text:p text:style-name="Preformatted_20_Text">DATA DO REPASSE </text:p>
      <text:p text:style-name="Preformatted_20_Text">DOCUMENTO DE </text:p>
      <text:p text:style-name="Preformatted_20_Text">O REPASSE (2) </text:p>
      <text:p text:style-name="Preformatted_20_Text">(R$) </text:p>
      <text:p text:style-name="Preformatted_20_Text">REPASSADOS (R$) </text:p>
      <text:p text:style-name="Preformatted_20_Text">CREDITO </text:p>
      <text:p text:style-name="Preformatted_20_Text">25/07/2017 </text:p>
      <text:p text:style-name="Preformatted_20_Text">R$ </text:p>
      <text:p text:style-name="Preformatted_20_Text">20.473,49 </text:p>
      <text:p text:style-name="Preformatted_20_Text">15/08/2017 </text:p>
      <text:p text:style-name="Preformatted_20_Text">26638 R$ </text:p>
      <text:p text:style-name="Preformatted_20_Text">20.473,49 </text:p>
      <text:p text:style-name="Preformatted_20_Text">25/07/2017 </text:p>
      <text:p text:style-name="Preformatted_20_Text">R$ </text:p>
      <text:p text:style-name="Preformatted_20_Text">511.897,07 </text:p>
      <text:p text:style-name="Preformatted_20_Text">15/08/2017 </text:p>
      <text:p text:style-name="Preformatted_20_Text">26639 R$ </text:p>
      <text:p text:style-name="Preformatted_20_Text">225.208,37 </text:p>
      <text:p text:style-name="Preformatted_20_Text">01/11/2017 </text:p>
      <text:p text:style-name="Preformatted_20_Text">36175 R$ </text:p>
      <text:p text:style-name="Preformatted_20_Text">95.562,90 </text:p>
      <text:p text:style-name="Preformatted_20_Text">22/11/2017 </text:p>
      <text:p text:style-name="Preformatted_20_Text">37080 R$ </text:p>
      <text:p text:style-name="Preformatted_20_Text">95.562,90 </text:p>
      <text:p text:style-name="Preformatted_20_Text">29/11/2017 </text:p>
      <text:p text:style-name="Preformatted_20_Text">37122 R$ </text:p>
      <text:p text:style-name="Preformatted_20_Text">95.562,90 </text:p>
      <text:p text:style-name="Preformatted_20_Text">(A) SALDO DO EXERCÍCIO ANTERIOR </text:p>
      <text:p text:style-name="Preformatted_20_Text">R$ </text:p>
      <text:p text:style-name="Preformatted_20_Text"><text:soft-page-break/>(B) REPASSES PÚBLICOS NO EXERCÍCIO </text:p>
      <text:p text:style-name="Preformatted_20_Text">R$ </text:p>
      <text:p text:style-name="Preformatted_20_Text">532.370,56 </text:p>
      <text:p text:style-name="Preformatted_20_Text">(C) RECEITAS COM APLICAÇÕES FINANCEIRAS DOS REFASSES PÚBLICOS </text:p>
      <text:p text:style-name="Preformatted_20_Text">R$ </text:p>
      <text:p text:style-name="Preformatted_20_Text">621,40 </text:p>
      <text:p text:style-name="Preformatted_20_Text">(D) OUTRAS RECEITAS DECORRENTES DA EXECUÇÃO DO AJUSTE (3) </text:p>
      <text:p text:style-name="Preformatted_20_Text">(E) TOTAL DE RECURSOS PÚBLICOS (A+B+C+D) </text:p>
      <text:p text:style-name="Preformatted_20_Text">R$ </text:p>
      <text:p text:style-name="Preformatted_20_Text">532.991,96 </text:p>
      <text:p text:style-name="Preformatted_20_Text">(F) RECURSOS PRÓPRIOS DA ENTIDADE PARCEIRA </text:p>
      <text:p text:style-name="Preformatted_20_Text">(E) TOTAL DE RECURSOS DISPONIVEIS NO EXERCICIO (E+-F) </text:p>
      <text:p text:style-name="Preformatted_20_Text">R$ </text:p>
      <text:p text:style-name="Preformatted_20_Text">532.991,96 </text:p>
      <text:p text:style-name="Preformatted_20_Text">(1) Verba: Federal, Estadual ou Municipal, devendo ser elaborado um anexo para cada fonte de recurso. (2) Incluir valores previstos no exercício anterior e repassados neste exercício. </text:p>
      <text:p text:style-name="Preformatted_20_Text">(3) Receitas corn estacionamento, aluguéis, entre outras. </text:p>
      <text:p text:style-name="Preformatted_20_Text">O(s) signatário(s), na qualidade de representante(s) da ASSOCIAÇÃO ALFREDO CARIA DE CARVALHO vem indicar, na forma abaixo detalhada, as despesas incorridas e pagas no exercício/2017 bem como as despesas a pagar no exercício seguinte. </text:p>
      <text:p text:style-name="Preformatted_20_Text">DEMONSTRATIVO DAS DESPESAS INCORRIDAS NO EXERCÍCIO </text:p>
      <text:p text:style-name="Preformatted_20_Text">ORIGEM DO RECURSO: MUNICIPAL </text:p>
      <text:p text:style-name="Preformatted_20_Text">CATEGORIA OU </text:p>
      <text:p text:style-name="Preformatted_20_Text">DESPESAS </text:p>
      <text:p text:style-name="Preformatted_20_Text">DESPESAS </text:p>
      <text:p text:style-name="Preformatted_20_Text">CONTABILIZADAS EM </text:p>
      <text:p text:style-name="Preformatted_20_Text">FINALIDADE DA </text:p>
      <text:p text:style-name="Preformatted_20_Text">DESPESA </text:p>
      <text:p text:style-name="Preformatted_20_Text">CONTABILIZADAS NESTE EXERCICIOS ANTERIORES </text:p>
      <text:p text:style-name="Preformatted_20_Text">EXERCICIO </text:p>
      <text:p text:style-name="Preformatted_20_Text">E PAGAS NESTE </text:p>
      <text:p text:style-name="Preformatted_20_Text">DESPESAS </text:p>
      <text:p text:style-name="Preformatted_20_Text">CONTABILIZADAS NESTE EXERCÍCIO E PAGAS NESTE EXERCICIO (1) </text:p>
      <text:p text:style-name="Preformatted_20_Text">TOTAL DE DESPESAS </text:p>
      <text:p text:style-name="Preformatted_20_Text">PAGAS NESTE EXERCICIO (R$) (J=H+1) </text:p>
      <text:p text:style-name="Preformatted_20_Text">DESPESAS </text:p>
      <text:p text:style-name="Preformatted_20_Text">CONTABILIZADAS NESTE </text:p>
      <text:p text:style-name="Preformatted_20_Text">EXERCICIO A PAGAR EM </text:p>
      <text:p text:style-name="Preformatted_20_Text">EXERCIOS SEGUINTES </text:p>
      <text:p text:style-name="Preformatted_20_Text">EXERCÍCIO (R$) (H) </text:p>
      <text:p text:style-name="Preformatted_20_Text">Recursos Humanos (5) </text:p>
      <text:p text:style-name="Preformatted_20_Text">R$ </text:p>
      <text:p text:style-name="Preformatted_20_Text">423.782,90 R$ </text:p>
      <text:p text:style-name="Preformatted_20_Text">R$ </text:p>
      <text:p text:style-name="Preformatted_20_Text">423.782,90 R$ </text:p>
      <text:p text:style-name="Preformatted_20_Text">423.782,90 R$ </text:p>
      <text:p text:style-name="Preformatted_20_Text">Recursos Humanos (6) </text:p>
      <text:p text:style-name="Preformatted_20_Text">Medicamentos </text:p>
      <text:p text:style-name="Preformatted_20_Text">Material Médico e </text:p>
      <text:p text:style-name="Preformatted_20_Text">Hospitalar </text:p>
      <text:p text:style-name="Preformatted_20_Text">Generos Alimenticios </text:p>
      <text:p text:style-name="Preformatted_20_Text">Outros Materias de </text:p>
      <text:p text:style-name="Preformatted_20_Text">Consumo </text:p>
      <text:p text:style-name="Preformatted_20_Text">R$ </text:p>
      <text:p text:style-name="Preformatted_20_Text">9.374,36 R$ </text:p>
      <text:p text:style-name="Preformatted_20_Text">R$ </text:p>
      <text:p text:style-name="Preformatted_20_Text">9.374,36 R$ </text:p>
      <text:p text:style-name="Preformatted_20_Text">9.374,36 R$ </text:p>
      <text:p text:style-name="Preformatted_20_Text">Serviços Médicos (*) </text:p>
      <text:p text:style-name="Preformatted_20_Text">Outros Serviços de </text:p>
      <text:p text:style-name="Preformatted_20_Text">Terceiros </text:p>
      <text:p text:style-name="Preformatted_20_Text">R$ </text:p>
      <text:p text:style-name="Preformatted_20_Text">20.035,77 R$ </text:p>
      <text:p text:style-name="Preformatted_20_Text"><text:soft-page-break/>R$ </text:p>
      <text:p text:style-name="Preformatted_20_Text">Locação de Imoveis </text:p>
      <text:p text:style-name="Preformatted_20_Text">R$ </text:p>
      <text:p text:style-name="Preformatted_20_Text">R$ </text:p>
      <text:p text:style-name="Preformatted_20_Text">R$ </text:p>
      <text:p text:style-name="Preformatted_20_Text">20.035,77 R$ </text:p>
      <text:p text:style-name="Preformatted_20_Text">R$ </text:p>
      <text:p text:style-name="Preformatted_20_Text">20.035,77 R$ R$ </text:p>
      <text:p text:style-name="Preformatted_20_Text">Locações Diversas </text:p>
      <text:p text:style-name="Preformatted_20_Text">Utilidades Públicas (7) </text:p>
      <text:p text:style-name="Preformatted_20_Text">R$ </text:p>
      <text:p text:style-name="Preformatted_20_Text">7.279,11 R$ </text:p>
      <text:p text:style-name="Preformatted_20_Text">R$ </text:p>
      <text:p text:style-name="Preformatted_20_Text">6.784,44 R$ </text:p>
      <text:p text:style-name="Preformatted_20_Text">6.784,44 R$ </text:p>
      <text:p text:style-name="Preformatted_20_Text">494,67 </text:p>
      <text:p text:style-name="Preformatted_20_Text">Combustível </text:p>
      <text:p text:style-name="Preformatted_20_Text">Bens Materiais </text:p>
      <text:p text:style-name="Preformatted_20_Text">Permanentes </text:p>
      <text:p text:style-name="Preformatted_20_Text">R$ </text:p>
      <text:p text:style-name="Preformatted_20_Text">20.496,78 R$ </text:p>
      <text:p text:style-name="Preformatted_20_Text">R$ </text:p>
      <text:p text:style-name="Preformatted_20_Text">20.496,78 R$ </text:p>
      <text:p text:style-name="Preformatted_20_Text">20.496,78 R$ </text:p>
      <text:p text:style-name="Preformatted_20_Text">Obras </text:p>
      <text:p text:style-name="Preformatted_20_Text">Despesas Financeiras </text:p>
      <text:p text:style-name="Preformatted_20_Text">Bancarias </text:p>
      <text:p text:style-name="Preformatted_20_Text">R$ </text:p>
      <text:p text:style-name="Preformatted_20_Text">R$ </text:p>
      <text:p text:style-name="Preformatted_20_Text">Outras Despesas </text:p>
      <text:p text:style-name="Preformatted_20_Text">R$ </text:p>
      <text:p text:style-name="Preformatted_20_Text">52.381,75 R$ </text:p>
      <text:p text:style-name="Preformatted_20_Text">TOTAL </text:p>
      <text:p text:style-name="Preformatted_20_Text">R$ </text:p>
      <text:p text:style-name="Preformatted_20_Text">533.350,67 R$ </text:p>
      <text:p text:style-name="Preformatted_20_Text">R$ </text:p>
      <text:p text:style-name="Preformatted_20_Text">R$ </text:p>
      <text:p text:style-name="Preformatted_20_Text">R$ </text:p>
      <text:p text:style-name="Preformatted_20_Text">R$ </text:p>
      <text:p text:style-name="Preformatted_20_Text">52.381,75 R$ </text:p>
      <text:p text:style-name="Preformatted_20_Text">52.381,75 R$ </text:p>
      <text:p text:style-name="Preformatted_20_Text">494,67 R$ </text:p>
      <text:p text:style-name="Preformatted_20_Text">532.856,00 R$ </text:p>
      <text:p text:style-name="Preformatted_20_Text">532.856,00 R$ </text:p>
      <text:p text:style-name="Preformatted_20_Text">494,67 </text:p>
      <text:p text:style-name="Preformatted_20_Text">(4) Verba: Federal, Estadual, Municipal e Recursos Próprios, devendo ser elaborido um anexo para cada fonte de recurso. </text:p>
      <text:p text:style-name="Preformatted_20_Text">(5) Salários, encargos e beneficios. </text:p>
      <text:p text:style-name="Preformatted_20_Text">(6) Autônomos e pessoa jurídica. </text:p>
      <text:p text:style-name="Preformatted_20_Text">(7) Energia elétrica, água e esgoto, gás, telefone e internet. </text:p>
      <text:p text:style-name="Preformatted_20_Text">(8) No rol exemplificativo incluir também as aquisições e os compromissos assurnidos que não são classificados contabilmente como DESPESAS, como, por exemplo, aquisição de bens permanentes. </text:p>
      <text:p text:style-name="Preformatted_20_Text">(9) Quando a diferença entre a Coluna DESPESAS CONTABILIZADAS NESTE EXERCICIO e a Coluna DESPESAS CONTABILIZADAS NESTE EXERCÍCIO E PAGAS NESTE EXERCICIO for decorrente de descontos obtidos ou pagamento de multa por atraso, o resultado não deve aparecer na coluna DESPESAS CONTABILIZADAS NESTE EXERCÍCIO A PAGAR EM EXERCÍCIOS SEGUINTES, uma vez que tais descontos ou multas são contabilizados em contas de receitas ou despesas. Assim sendo deverá se indicado como nota de rodapé os valores e as respectivas contas de receitas e despesas. </text:p>
      <text:p text:style-name="Preformatted_20_Text">(*) Apenas para entidades da área da Saúde. </text:p>
      <text:p text:style-name="Preformatted_20_Text">DEMONSTRATIVO DO SALDO FINANCEIRO DO EXERCÍCIO </text:p>
      <text:p text:style-name="Preformatted_20_Text">(G) TOTAL DE RECURSOS DISPONIVEL NO EXERCÍCIO </text:p>
      <text:p text:style-name="Preformatted_20_Text">R$ </text:p>
      <text:p text:style-name="Preformatted_20_Text"><text:soft-page-break/>532.991,96 </text:p>
      <text:p text:style-name="Preformatted_20_Text">(J) DESPESAS PAGAS NO EXERCÍCIO (H+I) </text:p>
      <text:p text:style-name="Preformatted_20_Text">R$ </text:p>
      <text:p text:style-name="Preformatted_20_Text">532.856,00 </text:p>
      <text:p text:style-name="Preformatted_20_Text">(K) RECURSO PÚBLICO NÃO APLICADO (E-J-F) </text:p>
      <text:p text:style-name="Preformatted_20_Text">R$ </text:p>
      <text:p text:style-name="Preformatted_20_Text">135,96 </text:p>
      <text:p text:style-name="Preformatted_20_Text">(L) VALOR DEVOLVIDO AO ORGÃO PÚBLICO </text:p>
      <text:p text:style-name="Preformatted_20_Text">R$ </text:p>
      <text:p text:style-name="Preformatted_20_Text">(M) VALOR AUTORIZADOS PARA APLICAÇÃO DO EXERCÍCIO SEGUINTE (K-L) </text:p>
      <text:p text:style-name="Preformatted_20_Text">R$ </text:p>
      <text:p text:style-name="Preformatted_20_Text">135,96 </text:p>
      <text:p text:style-name="Preformatted_20_Text">Declaro (amos), na qualidade de responsável(is) pela entidade supra epigrafada, sob as penas da Lei, que a despesa relacionada comprova a exata aplicação dos recursos recebidos para os fins indicados, conforme programa de trabalho aprovado, proposto ao Órgão Público Parceiro. </text:p>
      <text:p text:style-name="Preformatted_20_Text">Guarulhos, 19 de Setembro de 2019. </text:p>
      <text:p text:style-name="Preformatted_20_Text">Presid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4" meta:paragraph-count="193" meta:word-count="682" meta:character-count="4677" meta:non-whitespace-character-count="3996"/>
    <meta:generator>LibreOffice/25.2.3.2$Windows_X86_64 LibreOffice_project/bbb074479178df812d175f709636b368952c2ce3</meta:generator>
  </office:meta>
</office:document-meta>
</file>